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Standardnípísmoodstavce" style:family="text">
      <style:text-properties style:font-style-complex="italic" fo:font-size="14pt" style:font-size-asian="14pt" style:font-size-complex="14pt"/>
    </style:style>
    <style:style style:name="T20" style:parent-style-name="Standardnípísmoodstavce" style:family="text">
      <style:text-properties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Normální" style:family="paragraph">
      <style:paragraph-properties fo:text-align="justify" fo:text-indent="-1.475in">
        <style:tab-stops>
          <style:tab-stop style:type="left" style:position="0.0986in"/>
        </style:tab-stops>
      </style:paragraph-properties>
    </style:style>
    <style:style style:name="T23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4" style:parent-style-name="Standardnípísmoodstavce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Časový plán – QUEEN CUP 2025<text:s text:c="19"/></text:p>
      <text:p text:style-name="P2"/>
      <text:p text:style-name="P3"/>
      <text:p text:style-name="P4"/>
      <text:p text:style-name="P5">15.30<text:s/><text:tab/><text:tab/><text:tab/>otevření budovy</text:p>
      <text:p text:style-name="P6"><text:span text:style-name="T7">15.30 – 15</text:span><text:span text:style-name="T8">.</text:span><text:span text:style-name="T9">50</text:span><text:span text:style-name="T10"><text:s/></text:span><text:span text:style-name="T11"><text:tab/>prezence všech kategorií</text:span></text:p>
      <text:p text:style-name="P12"><text:tab/><text:tab/><text:tab/>+ rozcvičení</text:p>
      <text:p text:style-name="P13">15.50 – 16.30<text:tab/>organizované rozcvičení na nářadí<text:s/>+ porada<text:s/></text:p>
      <text:p text:style-name="P14">16.30<text:s/>–<text:s/>18.00<text:bookmark-start text:name="_GoBack"/><text:bookmark-end text:name="_GoBack"/><text:tab/>závod<text:s/></text:p>
      <text:p text:style-name="P15"><text:span text:style-name="T16"><text:tab/></text:span><text:span text:style-name="T17"><text:tab/></text:span><text:span text:style-name="T18"><text:tab/></text:span><text:span text:style-name="T19">vyhlášení ihne</text:span><text:span text:style-name="T20">d po skončení závodu a vypsání diplomů</text:span></text:p>
      <text:p text:style-name="P21"/>
      <text:p text:style-name="P22"><text:span text:style-name="T23"><text:tab/></text:span><text:span text:style-name="T24"><text:tab/></text:span></text:p>
      <text:p text:style-name="P25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ichni</meta:initial-creator>
    <dc:creator>Majitel</dc:creator>
    <meta:creation-date>2025-04-07T13:11:00Z</meta:creation-date>
    <dc:date>2025-04-07T19:06:00Z</dc:date>
    <meta:print-date>2023-03-26T19:25:00Z</meta:print-date>
    <meta:template xlink:href="Normal" xlink:type="simple"/>
    <meta:editing-cycles>8</meta:editing-cycles>
    <meta:editing-duration>PT5760S</meta:editing-duration>
    <meta:document-statistic meta:page-count="1" meta:paragraph-count="1" meta:word-count="39" meta:character-count="272" meta:row-count="1" meta:non-whitespace-character-count="234"/>
  </office:meta>
</office:document-meta>
</file>